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Roboto1" svg:font-family="Roboto"/>
    <style:font-face style:name="Robotoular1" svg:font-family="Robotoular"/>
    <style:font-face style:name="DejaVu Sans1" svg:font-family="'DejaVu Sans'" style:font-pitch="variable"/>
    <style:font-face style:name="Liberation Serif1" svg:font-family="'Liberation Serif'" style:font-pitch="variable"/>
    <style:font-face style:name="Roboto" svg:font-family="Roboto" style:font-pitch="variable"/>
    <style:font-face style:name="Robotoular" svg:font-family="Roboto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  <style:paragraph-properties style:writing-mode="lr-tb"/>
    </style:style>
    <style:style style:name="gr2" style:family="graphic" style:parent-style-name="standard">
      <style:graphic-properties draw:stroke="none" draw:fill="solid" draw:fill-color="#efefe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035cm" svg:stroke-color="#ffffff" draw:stroke-linejoin="miter" svg:stroke-linecap="butt" draw:fill="none" fo:padding-top="0.017cm" fo:padding-bottom="0.017cm" fo:padding-left="0.017cm" fo:padding-right="0.017cm"/>
    </style:style>
    <style:style style:name="gr7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efefe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</style:style>
    <style:style style:name="T1" style:family="text">
      <style:text-properties fo:color="#151f34" loext:opacity="100%" style:font-name="Roboto1" fo:font-size="14pt" fo:font-weight="bold" style:font-size-asian="14pt" style:font-name-complex="Roboto1" style:font-size-complex="14pt" style:font-weight-complex="bold"/>
    </style:style>
    <style:style style:name="T2" style:family="text">
      <style:text-properties fo:color="#151f34" loext:opacity="100%" style:font-name="Robotoular1" fo:font-size="11pt" style:font-size-asian="11pt" style:font-name-complex="Robotoular1" style:font-size-complex="11pt"/>
    </style:style>
    <style:style style:name="T3" style:family="text">
      <style:text-properties fo:color="#151f34" loext:opacity="100%" style:font-name="Roboto1" fo:font-size="11pt" fo:font-weight="bold" style:font-size-asian="11pt" style:font-name-complex="Roboto1" style:font-size-complex="11pt" style:font-weight-complex="bold"/>
    </style:style>
    <style:style style:name="T4" style:family="text">
      <style:text-properties fo:color="#151f34" loext:opacity="100%" style:font-name="Roboto1" fo:font-size="12pt" fo:font-weight="bold" style:font-size-asian="12pt" style:font-name-complex="Roboto1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>Actif , Compréhensif,fiable</text:p>
          <text:p>Nerveux,flexible,Généreux,</text:p>
          <text:p>connaissant,attentif</text:p>
          <text:p>Réfléchi,</text:p>
          <text:p/>
          <text:p/>
          <text:p>Timide,Capricieux,Tolérant,</text:p>
          <text:p>Observateur,Imaginatif,sage</text:p>
          <text:p>Sensible,</text:p>
        </draw:polygon>
        <draw:polygon draw:style-name="gr2" draw:text-style-name="P2" draw:layer="layout" svg:width="9.499cm" svg:height="5.054cm" svg:x="10.498cm" svg:y="22.866cm" svg:viewBox="0 0 9500 5055" draw:points="0,0 9500,0 9500,5055 0,5055">
          <text:p/>
        </draw:polygon>
        <draw:polygon draw:style-name="gr2" draw:text-style-name="P2" draw:layer="layout" svg:width="2.708cm" svg:height="0.466cm" svg:x="1.185cm" svg:y="16.384cm" svg:viewBox="0 0 2709 467" draw:points="0,0 2709,0 2709,467 0,467">
          <text:p/>
        </draw:polygon>
        <draw:polygon draw:style-name="gr2" draw:text-style-name="P2" draw:layer="layout" svg:width="3.095cm" svg:height="0.466cm" svg:x="10.683cm" svg:y="16.384cm" svg:viewBox="0 0 3096 467" draw:points="0,0 3096,0 3096,467 0,467">
          <text:p/>
        </draw:polygon>
        <draw:frame draw:style-name="gr3" draw:text-style-name="P4" draw:layer="layout" svg:width="9.493cm" svg:height="0.581cm" svg:x="3.5cm" svg:y="1.011cm">
          <draw:text-box>
            <text:p text:style-name="P3"><text:span text:style-name="T1">Les adjectifs de la fenêtre Lamine</text:span></text:p>
          </draw:text-box>
        </draw:frame>
        <draw:frame draw:style-name="gr3" draw:text-style-name="P4" draw:layer="layout" svg:width="23.51cm" svg:height="0.581cm" svg:x="1cm" svg:y="2.196cm">
          <draw:text-box>
            <text:p text:style-name="P3"><text:span text:style-name="T1">Cochez les adjectifs qui vous représentent le mieux. Puis demandez à une personne</text:span></text:p>
          </draw:text-box>
        </draw:frame>
        <draw:frame draw:style-name="gr3" draw:text-style-name="P4" draw:layer="layout" svg:width="13.041cm" svg:height="0.581cm" svg:x="1cm" svg:y="2.789cm">
          <draw:text-box>
            <text:p text:style-name="P3"><text:span text:style-name="T1">qui vous connaît bien de faire la même chose :</text:span></text:p>
          </draw:text-box>
        </draw:frame>
        <draw:frame draw:style-name="gr4" draw:text-style-name="P5" draw:layer="layout" svg:width="1.115cm" svg:height="0.454cm" svg:x="1.185cm" svg:y="4.618cm">
          <draw:text-box>
            <text:p text:style-name="P3"><text:span text:style-name="T2">ACTIF</text:span></text:p>
          </draw:text-box>
        </draw:frame>
        <draw:frame draw:style-name="gr4" draw:text-style-name="P5" draw:layer="layout" svg:width="1.513cm" svg:height="0.454cm" svg:x="1.185cm" svg:y="5.083cm">
          <draw:text-box>
            <text:p text:style-name="P3"><text:span text:style-name="T2">AIMANT</text:span></text:p>
          </draw:text-box>
        </draw:frame>
        <draw:frame draw:style-name="gr4" draw:text-style-name="P5" draw:layer="layout" svg:width="1.471cm" svg:height="0.454cm" svg:x="1.185cm" svg:y="5.549cm">
          <draw:text-box>
            <text:p text:style-name="P3"><text:span text:style-name="T2">AMICAL</text:span></text:p>
          </draw:text-box>
        </draw:frame>
        <draw:frame draw:style-name="gr4" draw:text-style-name="P5" draw:layer="layout" svg:width="1.856cm" svg:height="0.454cm" svg:x="1.185cm" svg:y="6.015cm">
          <draw:text-box>
            <text:p text:style-name="P3"><text:span text:style-name="T2">ATTENTIF</text:span></text:p>
          </draw:text-box>
        </draw:frame>
        <draw:frame draw:style-name="gr4" draw:text-style-name="P5" draw:layer="layout" svg:width="2.216cm" svg:height="0.454cm" svg:x="1.185cm" svg:y="6.481cm">
          <draw:text-box>
            <text:p text:style-name="P3"><text:span text:style-name="T2">ASTUCIEUX</text:span></text:p>
          </draw:text-box>
        </draw:frame>
        <draw:frame draw:style-name="gr4" draw:text-style-name="P5" draw:layer="layout" svg:width="2.301cm" svg:height="0.454cm" svg:x="1.185cm" svg:y="6.946cm">
          <draw:text-box>
            <text:p text:style-name="P3"><text:span text:style-name="T2">AUDACIEUX</text:span></text:p>
          </draw:text-box>
        </draw:frame>
        <draw:frame draw:style-name="gr4" draw:text-style-name="P5" draw:layer="layout" svg:width="1.336cm" svg:height="0.454cm" svg:x="1.185cm" svg:y="7.412cm">
          <draw:text-box>
            <text:p text:style-name="P3"><text:span text:style-name="T2">CALME</text:span></text:p>
          </draw:text-box>
        </draw:frame>
        <draw:frame draw:style-name="gr4" draw:text-style-name="P5" draw:layer="layout" svg:width="1.767cm" svg:height="0.454cm" svg:x="1.185cm" svg:y="7.878cm">
          <draw:text-box>
            <text:p text:style-name="P3"><text:span text:style-name="T2">CAPABLE</text:span></text:p>
          </draw:text-box>
        </draw:frame>
        <draw:frame draw:style-name="gr4" draw:text-style-name="P5" draw:layer="layout" svg:width="2.644cm" svg:height="0.454cm" svg:x="1.185cm" svg:y="8.344cm">
          <draw:text-box>
            <text:p text:style-name="P3"><text:span text:style-name="T2">CHALEUREUX</text:span></text:p>
          </draw:text-box>
        </draw:frame>
        <draw:frame draw:style-name="gr4" draw:text-style-name="P5" draw:layer="layout" svg:width="2.119cm" svg:height="0.454cm" svg:x="1.185cm" svg:y="8.809cm">
          <draw:text-box>
            <text:p text:style-name="P3"><text:span text:style-name="T2">COMPLEXE</text:span></text:p>
          </draw:text-box>
        </draw:frame>
        <draw:frame draw:style-name="gr4" draw:text-style-name="P5" draw:layer="layout" svg:width="3.075cm" svg:height="0.454cm" svg:x="1.185cm" svg:y="9.275cm">
          <draw:text-box>
            <text:p text:style-name="P3"><text:span text:style-name="T2">COMPRÉHENSIF</text:span></text:p>
          </draw:text-box>
        </draw:frame>
        <draw:frame draw:style-name="gr4" draw:text-style-name="P5" draw:layer="layout" svg:width="2.004cm" svg:height="0.454cm" svg:x="1.185cm" svg:y="9.741cm">
          <draw:text-box>
            <text:p text:style-name="P3"><text:span text:style-name="T2">CONFIANT</text:span></text:p>
          </draw:text-box>
        </draw:frame>
        <draw:frame draw:style-name="gr4" draw:text-style-name="P5" draw:layer="layout" svg:width="2.83cm" svg:height="0.454cm" svg:x="1.185cm" svg:y="10.207cm">
          <draw:text-box>
            <text:p text:style-name="P3"><text:span text:style-name="T2">CONNAISSANT</text:span></text:p>
          </draw:text-box>
        </draw:frame>
        <draw:frame draw:style-name="gr4" draw:text-style-name="P5" draw:layer="layout" svg:width="2.275cm" svg:height="0.454cm" svg:x="1.185cm" svg:y="10.672cm">
          <draw:text-box>
            <text:p text:style-name="P3"><text:span text:style-name="T2">CONSCIENT</text:span></text:p>
          </draw:text-box>
        </draw:frame>
        <draw:frame draw:style-name="gr4" draw:text-style-name="P5" draw:layer="layout" svg:width="2.339cm" svg:height="0.454cm" svg:x="1.185cm" svg:y="11.138cm">
          <draw:text-box>
            <text:p text:style-name="P3"><text:span text:style-name="T2">CAPRICIEUX</text:span></text:p>
          </draw:text-box>
        </draw:frame>
        <draw:frame draw:style-name="gr4" draw:text-style-name="P5" draw:layer="layout" svg:width="2.495cm" svg:height="0.454cm" svg:x="1.185cm" svg:y="11.604cm">
          <draw:text-box>
            <text:p text:style-name="P3"><text:span text:style-name="T2">COURAGEUX</text:span></text:p>
          </draw:text-box>
        </draw:frame>
        <draw:frame draw:style-name="gr4" draw:text-style-name="P5" draw:layer="layout" svg:width="1.907cm" svg:height="0.454cm" svg:x="1.185cm" svg:y="12.07cm">
          <draw:text-box>
            <text:p text:style-name="P3"><text:span text:style-name="T2">DÉTENDU</text:span></text:p>
          </draw:text-box>
        </draw:frame>
        <draw:frame draw:style-name="gr4" draw:text-style-name="P5" draw:layer="layout" svg:width="1.255cm" svg:height="0.454cm" svg:x="1.185cm" svg:y="12.535cm">
          <draw:text-box>
            <text:p text:style-name="P3"><text:span text:style-name="T2">DIGNE</text:span></text:p>
          </draw:text-box>
        </draw:frame>
        <draw:frame draw:style-name="gr4" draw:text-style-name="P5" draw:layer="layout" svg:width="2.305cm" svg:height="0.454cm" svg:x="1.185cm" svg:y="13.001cm">
          <draw:text-box>
            <text:p text:style-name="P3"><text:span text:style-name="T2">ÉNERGIQUE</text:span></text:p>
          </draw:text-box>
        </draw:frame>
        <draw:frame draw:style-name="gr4" draw:text-style-name="P5" draw:layer="layout" svg:width="2.843cm" svg:height="0.454cm" svg:x="1.185cm" svg:y="13.467cm">
          <draw:text-box>
            <text:p text:style-name="P3"><text:span text:style-name="T2">EXPLORATEUR</text:span></text:p>
          </draw:text-box>
        </draw:frame>
        <draw:frame draw:style-name="gr4" draw:text-style-name="P5" draw:layer="layout" svg:width="2.423cm" svg:height="0.454cm" svg:x="1.185cm" svg:y="13.933cm">
          <draw:text-box>
            <text:p text:style-name="P3"><text:span text:style-name="T2">EXTRAVERTI</text:span></text:p>
          </draw:text-box>
        </draw:frame>
        <draw:frame draw:style-name="gr4" draw:text-style-name="P5" draw:layer="layout" svg:width="1.336cm" svg:height="0.454cm" svg:x="7.509cm" svg:y="4.618cm">
          <draw:text-box>
            <text:p text:style-name="P3"><text:span text:style-name="T2">FIABLE</text:span></text:p>
          </draw:text-box>
        </draw:frame>
        <draw:frame draw:style-name="gr4" draw:text-style-name="P5" draw:layer="layout" svg:width="0.857cm" svg:height="0.454cm" svg:x="7.509cm" svg:y="5.083cm">
          <draw:text-box>
            <text:p text:style-name="P3"><text:span text:style-name="T2">FIER</text:span></text:p>
          </draw:text-box>
        </draw:frame>
        <draw:frame draw:style-name="gr4" draw:text-style-name="P5" draw:layer="layout" svg:width="1.797cm" svg:height="0.454cm" svg:x="7.509cm" svg:y="5.549cm">
          <draw:text-box>
            <text:p text:style-name="P3"><text:span text:style-name="T2">FLEXIBLE</text:span></text:p>
          </draw:text-box>
        </draw:frame>
        <draw:frame draw:style-name="gr4" draw:text-style-name="P5" draw:layer="layout" svg:width="1.645cm" svg:height="0.454cm" svg:x="7.509cm" svg:y="6.015cm">
          <draw:text-box>
            <text:p text:style-name="P3"><text:span text:style-name="T2">FRIVOLE</text:span></text:p>
          </draw:text-box>
        </draw:frame>
        <draw:frame draw:style-name="gr4" draw:text-style-name="P5" draw:layer="layout" svg:width="2.153cm" svg:height="0.454cm" svg:x="7.509cm" svg:y="6.481cm">
          <draw:text-box>
            <text:p text:style-name="P3"><text:span text:style-name="T2">GÉNÉREUX</text:span></text:p>
          </draw:text-box>
        </draw:frame>
        <draw:frame draw:style-name="gr4" draw:text-style-name="P5" draw:layer="layout" svg:width="1.407cm" svg:height="0.454cm" svg:x="7.509cm" svg:y="6.946cm">
          <draw:text-box>
            <text:p text:style-name="P3"><text:span text:style-name="T2">GENTIL</text:span></text:p>
          </draw:text-box>
        </draw:frame>
        <draw:frame draw:style-name="gr4" draw:text-style-name="P5" draw:layer="layout" svg:width="1.89cm" svg:height="0.454cm" svg:x="7.509cm" svg:y="7.412cm">
          <draw:text-box>
            <text:p text:style-name="P3"><text:span text:style-name="T2">HEUREUX</text:span></text:p>
          </draw:text-box>
        </draw:frame>
        <draw:frame draw:style-name="gr4" draw:text-style-name="P5" draw:layer="layout" svg:width="1.987cm" svg:height="0.454cm" svg:x="7.509cm" svg:y="7.878cm">
          <draw:text-box>
            <text:p text:style-name="P3"><text:span text:style-name="T2">IDÉALISTE</text:span></text:p>
          </draw:text-box>
        </draw:frame>
        <draw:frame draw:style-name="gr4" draw:text-style-name="P5" draw:layer="layout" svg:width="2.821cm" svg:height="0.454cm" svg:x="7.509cm" svg:y="8.344cm">
          <draw:text-box>
            <text:p text:style-name="P3"><text:span text:style-name="T2">INDÉPENDANT</text:span></text:p>
          </draw:text-box>
        </draw:frame>
        <draw:frame draw:style-name="gr4" draw:text-style-name="P5" draw:layer="layout" svg:width="2.267cm" svg:height="0.454cm" svg:x="7.509cm" svg:y="8.809cm">
          <draw:text-box>
            <text:p text:style-name="P3"><text:span text:style-name="T2">IMAGINATIF</text:span></text:p>
          </draw:text-box>
        </draw:frame>
        <draw:frame draw:style-name="gr4" draw:text-style-name="P5" draw:layer="layout" svg:width="2.157cm" svg:height="0.454cm" svg:x="7.509cm" svg:y="9.275cm">
          <draw:text-box>
            <text:p text:style-name="P3"><text:span text:style-name="T2">INGÉNIEUX</text:span></text:p>
          </draw:text-box>
        </draw:frame>
        <draw:frame draw:style-name="gr4" draw:text-style-name="P5" draw:layer="layout" svg:width="2.512cm" svg:height="0.454cm" svg:x="7.509cm" svg:y="9.741cm">
          <draw:text-box>
            <text:p text:style-name="P3"><text:span text:style-name="T2">INTELLIGENT</text:span></text:p>
          </draw:text-box>
        </draw:frame>
        <draw:frame draw:style-name="gr4" draw:text-style-name="P5" draw:layer="layout" svg:width="2.356cm" svg:height="0.454cm" svg:x="7.509cm" svg:y="10.207cm">
          <draw:text-box>
            <text:p text:style-name="P3"><text:span text:style-name="T2">INTROVERTI</text:span></text:p>
          </draw:text-box>
        </draw:frame>
        <draw:frame draw:style-name="gr4" draw:text-style-name="P5" draw:layer="layout" svg:width="1.454cm" svg:height="0.454cm" svg:x="7.509cm" svg:y="10.672cm">
          <draw:text-box>
            <text:p text:style-name="P3"><text:span text:style-name="T2">JOYEUX</text:span></text:p>
          </draw:text-box>
        </draw:frame>
        <draw:frame draw:style-name="gr4" draw:text-style-name="P5" draw:layer="layout" svg:width="1.772cm" svg:height="0.454cm" svg:x="7.509cm" svg:y="11.138cm">
          <draw:text-box>
            <text:p text:style-name="P3"><text:span text:style-name="T2">LOGIQUE</text:span></text:p>
          </draw:text-box>
        </draw:frame>
        <draw:frame draw:style-name="gr4" draw:text-style-name="P5" draw:layer="layout" svg:width="1.64cm" svg:height="0.454cm" svg:x="7.509cm" svg:y="11.604cm">
          <draw:text-box>
            <text:p text:style-name="P3"><text:span text:style-name="T2">MATURE</text:span></text:p>
          </draw:text-box>
        </draw:frame>
        <draw:frame draw:style-name="gr4" draw:text-style-name="P5" draw:layer="layout" svg:width="1.915cm" svg:height="0.454cm" svg:x="7.509cm" svg:y="12.07cm">
          <draw:text-box>
            <text:p text:style-name="P3"><text:span text:style-name="T2">MODESTE</text:span></text:p>
          </draw:text-box>
        </draw:frame>
        <draw:frame draw:style-name="gr4" draw:text-style-name="P5" draw:layer="layout" svg:width="1.873cm" svg:height="0.454cm" svg:x="7.509cm" svg:y="12.535cm">
          <draw:text-box>
            <text:p text:style-name="P3"><text:span text:style-name="T2">NERVEUX</text:span></text:p>
          </draw:text-box>
        </draw:frame>
        <draw:frame draw:style-name="gr4" draw:text-style-name="P5" draw:layer="layout" svg:width="2.906cm" svg:height="0.454cm" svg:x="13.832cm" svg:y="4.618cm">
          <draw:text-box>
            <text:p text:style-name="P3"><text:span text:style-name="T2">OBSERVATEUR</text:span></text:p>
          </draw:text-box>
        </draw:frame>
        <draw:frame draw:style-name="gr4" draw:text-style-name="P5" draw:layer="layout" svg:width="2.042cm" svg:height="0.454cm" svg:x="13.832cm" svg:y="5.083cm">
          <draw:text-box>
            <text:p text:style-name="P3"><text:span text:style-name="T2">ORGANISÉ</text:span></text:p>
          </draw:text-box>
        </draw:frame>
        <draw:frame draw:style-name="gr4" draw:text-style-name="P5" draw:layer="layout" svg:width="2.673cm" svg:height="0.454cm" svg:x="13.832cm" svg:y="5.549cm">
          <draw:text-box>
            <text:p text:style-name="P3"><text:span text:style-name="T2">PRÉTENTIEUX</text:span></text:p>
          </draw:text-box>
        </draw:frame>
        <draw:frame draw:style-name="gr4" draw:text-style-name="P5" draw:layer="layout" svg:width="1.628cm" svg:height="0.454cm" svg:x="13.832cm" svg:y="6.015cm">
          <draw:text-box>
            <text:p text:style-name="P3"><text:span text:style-name="T2">PATIENT</text:span></text:p>
          </draw:text-box>
        </draw:frame>
        <draw:frame draw:style-name="gr4" draw:text-style-name="P5" draw:layer="layout" svg:width="1.844cm" svg:height="0.454cm" svg:x="13.832cm" svg:y="6.481cm">
          <draw:text-box>
            <text:p text:style-name="P3"><text:span text:style-name="T2">RÉCEPTIF</text:span></text:p>
          </draw:text-box>
        </draw:frame>
        <draw:frame draw:style-name="gr4" draw:text-style-name="P5" draw:layer="layout" svg:width="2.034cm" svg:height="0.454cm" svg:x="13.832cm" svg:y="6.946cm">
          <draw:text-box>
            <text:p text:style-name="P3"><text:span text:style-name="T2">RAISONNÉ</text:span></text:p>
          </draw:text-box>
        </draw:frame>
        <draw:frame draw:style-name="gr4" draw:text-style-name="P5" draw:layer="layout" svg:width="1.882cm" svg:height="0.454cm" svg:x="13.832cm" svg:y="7.412cm">
          <draw:text-box>
            <text:p text:style-name="P3"><text:span text:style-name="T2">RÉFLÉCHI</text:span></text:p>
          </draw:text-box>
        </draw:frame>
        <draw:frame draw:style-name="gr4" draw:text-style-name="P5" draw:layer="layout" svg:width="1.06cm" svg:height="0.454cm" svg:x="13.832cm" svg:y="7.878cm">
          <draw:text-box>
            <text:p text:style-name="P3"><text:span text:style-name="T2">SAGE</text:span></text:p>
          </draw:text-box>
        </draw:frame>
        <draw:frame draw:style-name="gr4" draw:text-style-name="P5" draw:layer="layout" svg:width="1.873cm" svg:height="0.454cm" svg:x="13.832cm" svg:y="8.344cm">
          <draw:text-box>
            <text:p text:style-name="P3"><text:span text:style-name="T2">SENSIBLE</text:span></text:p>
          </draw:text-box>
        </draw:frame>
        <draw:frame draw:style-name="gr4" draw:text-style-name="P5" draw:layer="layout" svg:width="2.728cm" svg:height="0.454cm" svg:x="13.832cm" svg:y="8.809cm">
          <draw:text-box>
            <text:p text:style-name="P3"><text:span text:style-name="T2">SENTIMENTAL</text:span></text:p>
          </draw:text-box>
        </draw:frame>
        <draw:frame draw:style-name="gr4" draw:text-style-name="P5" draw:layer="layout" svg:width="2.14cm" svg:height="0.454cm" svg:x="13.832cm" svg:y="9.275cm">
          <draw:text-box>
            <text:p text:style-name="P3"><text:span text:style-name="T2">SERVIABLE</text:span></text:p>
          </draw:text-box>
        </draw:frame>
        <draw:frame draw:style-name="gr4" draw:text-style-name="P5" draw:layer="layout" svg:width="1.429cm" svg:height="0.454cm" svg:x="13.832cm" svg:y="9.741cm">
          <draw:text-box>
            <text:p text:style-name="P3"><text:span text:style-name="T2">SOLIDE</text:span></text:p>
          </draw:text-box>
        </draw:frame>
        <draw:frame draw:style-name="gr4" draw:text-style-name="P5" draw:layer="layout" svg:width="2.119cm" svg:height="0.454cm" svg:x="13.832cm" svg:y="10.207cm">
          <draw:text-box>
            <text:p text:style-name="P3"><text:span text:style-name="T2">SPONTANÉ</text:span></text:p>
          </draw:text-box>
        </draw:frame>
        <draw:frame draw:style-name="gr4" draw:text-style-name="P5" draw:layer="layout" svg:width="0.802cm" svg:height="0.454cm" svg:x="13.832cm" svg:y="10.672cm">
          <draw:text-box>
            <text:p text:style-name="P3"><text:span text:style-name="T2">SÛR</text:span></text:p>
          </draw:text-box>
        </draw:frame>
        <draw:frame draw:style-name="gr4" draw:text-style-name="P5" draw:layer="layout" svg:width="2.796cm" svg:height="0.454cm" svg:x="13.832cm" svg:y="11.138cm">
          <draw:text-box>
            <text:p text:style-name="P3"><text:span text:style-name="T2">SYMPATHIQUE</text:span></text:p>
          </draw:text-box>
        </draw:frame>
        <draw:frame draw:style-name="gr4" draw:text-style-name="P5" draw:layer="layout" svg:width="1.361cm" svg:height="0.454cm" svg:x="13.832cm" svg:y="11.604cm">
          <draw:text-box>
            <text:p text:style-name="P3"><text:span text:style-name="T2">TENDU</text:span></text:p>
          </draw:text-box>
        </draw:frame>
        <draw:frame draw:style-name="gr4" draw:text-style-name="P5" draw:layer="layout" svg:width="1.348cm" svg:height="0.454cm" svg:x="13.832cm" svg:y="12.07cm">
          <draw:text-box>
            <text:p text:style-name="P3"><text:span text:style-name="T2">TIMIDE</text:span></text:p>
          </draw:text-box>
        </draw:frame>
        <draw:frame draw:style-name="gr4" draw:text-style-name="P5" draw:layer="layout" svg:width="2.072cm" svg:height="0.454cm" svg:x="13.832cm" svg:y="12.535cm">
          <draw:text-box>
            <text:p text:style-name="P3"><text:span text:style-name="T2">TOLÉRANT</text:span></text:p>
          </draw:text-box>
        </draw:frame>
        <draw:frame draw:style-name="gr4" draw:text-style-name="P5" draw:layer="layout" svg:width="2.449cm" svg:height="0.454cm" svg:x="13.832cm" svg:y="13.001cm">
          <draw:text-box>
            <text:p text:style-name="P3"><text:span text:style-name="T2">TRANQUILLE</text:span></text:p>
          </draw:text-box>
        </draw:frame>
        <draw:frame draw:style-name="gr4" draw:text-style-name="P5" draw:layer="layout" svg:width="0.607cm" svg:height="0.454cm" svg:x="13.832cm" svg:y="13.467cm">
          <draw:text-box>
            <text:p text:style-name="P3"><text:span text:style-name="T2">VIF</text:span></text:p>
          </draw:text-box>
        </draw:frame>
        <draw:frame draw:style-name="gr4" draw:text-style-name="P5" draw:layer="layout" svg:width="1.962cm" svg:height="0.454cm" svg:x="13.832cm" svg:y="13.933cm">
          <draw:text-box>
            <text:p text:style-name="P3"><text:span text:style-name="T2">VALIDANT</text:span></text:p>
          </draw:text-box>
        </draw:frame>
        <draw:frame draw:style-name="gr3" draw:text-style-name="P4" draw:layer="layout" svg:width="11.576cm" svg:height="0.581cm" svg:x="1cm" svg:y="15.125cm">
          <draw:text-box>
            <text:p text:style-name="P3"><text:span text:style-name="T1">Complétez ensuite la fenêtre ci-dessous :</text:span></text:p>
          </draw:text-box>
        </draw:frame>
        <draw:frame draw:style-name="gr4" draw:text-style-name="P5" draw:layer="layout" svg:width="3.312cm" svg:height="0.454cm" svg:x="1.185cm" svg:y="16.393cm">
          <draw:text-box>
            <text:p text:style-name="P3"><text:span text:style-name="T3">CONNU DE MOI</text:span></text:p>
          </draw:text-box>
        </draw:frame>
        <draw:frame draw:style-name="gr5" draw:text-style-name="P6" draw:layer="layout" svg:width="6.204cm" svg:height="0.497cm" svg:x="1.185cm" svg:y="16.86cm">
          <draw:text-box>
            <text:p text:style-name="P3"><text:span text:style-name="T4">Zone ouverte (moi public)</text:span></text:p>
          </draw:text-box>
        </draw:frame>
        <draw:frame draw:style-name="gr4" draw:text-style-name="P5" draw:layer="layout" svg:width="3.782cm" svg:height="0.454cm" svg:x="10.684cm" svg:y="16.393cm">
          <draw:text-box>
            <text:p text:style-name="P3"><text:span text:style-name="T3">INCONNU DE MOI</text:span></text:p>
          </draw:text-box>
        </draw:frame>
        <draw:frame draw:style-name="gr5" draw:text-style-name="P6" draw:layer="layout" svg:width="3.224cm" svg:height="0.497cm" svg:x="10.684cm" svg:y="16.86cm">
          <draw:text-box>
            <text:p text:style-name="P3"><text:span text:style-name="T4">Zone aveugle</text:span></text:p>
          </draw:text-box>
        </draw:frame>
        <draw:frame draw:style-name="gr5" draw:text-style-name="P6" draw:layer="layout" svg:width="5.781cm" svg:height="0.497cm" svg:x="1.185cm" svg:y="23.1cm">
          <draw:text-box>
            <text:p text:style-name="P3"><text:span text:style-name="T4">Zone cachée (moi privé)</text:span></text:p>
          </draw:text-box>
        </draw:frame>
        <draw:line draw:style-name="gr6" draw:text-style-name="P7" draw:layer="layout" svg:x1="1.005cm" svg:y1="4.374cm" svg:x2="1.005cm" svg:y2="14.605cm">
          <text:p/>
        </draw:line>
        <draw:line draw:style-name="gr6" draw:text-style-name="P7" draw:layer="layout" svg:x1="7.32cm" svg:y1="4.374cm" svg:x2="7.32cm" svg:y2="14.605cm">
          <text:p/>
        </draw:line>
        <draw:line draw:style-name="gr6" draw:text-style-name="P7" draw:layer="layout" svg:x1="13.634cm" svg:y1="4.374cm" svg:x2="13.634cm" svg:y2="14.605cm">
          <text:p/>
        </draw:line>
        <draw:line draw:style-name="gr6" draw:text-style-name="P7" draw:layer="layout" svg:x1="19.984cm" svg:y1="4.374cm" svg:x2="19.984cm" svg:y2="14.605cm">
          <text:p/>
        </draw:line>
        <draw:line draw:style-name="gr6" draw:text-style-name="P7" draw:layer="layout" svg:x1="0.987cm" svg:y1="4.392cm" svg:x2="19.967cm" svg:y2="4.392cm">
          <text:p/>
        </draw:line>
        <draw:line draw:style-name="gr6" draw:text-style-name="P7" draw:layer="layout" svg:x1="0.987cm" svg:y1="14.587cm" svg:x2="19.967cm" svg:y2="14.587cm">
          <text:p/>
        </draw:line>
        <draw:line draw:style-name="gr6" draw:text-style-name="P7" draw:layer="layout" svg:x1="1.005cm" svg:y1="16.157cm" svg:x2="1.005cm" svg:y2="27.94cm">
          <text:p/>
        </draw:line>
        <draw:line draw:style-name="gr7" draw:text-style-name="P7" draw:layer="layout" svg:x1="10.495cm" svg:y1="16.157cm" svg:x2="10.495cm" svg:y2="27.94cm">
          <text:p/>
        </draw:line>
        <draw:line draw:style-name="gr6" draw:text-style-name="P7" draw:layer="layout" svg:x1="19.984cm" svg:y1="16.157cm" svg:x2="19.984cm" svg:y2="27.94cm">
          <text:p/>
        </draw:line>
        <draw:line draw:style-name="gr6" draw:text-style-name="P7" draw:layer="layout" svg:x1="0.987cm" svg:y1="16.174cm" svg:x2="20.002cm" svg:y2="16.174cm">
          <text:p/>
        </draw:line>
        <draw:line draw:style-name="gr7" draw:text-style-name="P7" draw:layer="layout" svg:x1="0.987cm" svg:y1="22.877cm" svg:x2="20.002cm" svg:y2="22.877cm">
          <text:p/>
        </draw:line>
        <draw:line draw:style-name="gr6" draw:text-style-name="P7" draw:layer="layout" svg:x1="0.987cm" svg:y1="27.922cm" svg:x2="20.002cm" svg:y2="27.922cm">
          <text:p/>
        </draw:line>
        <draw:frame draw:style-name="gr5" draw:text-style-name="P6" draw:layer="layout" svg:width="3.516cm" svg:height="0.497cm" svg:x="10.684cm" svg:y="23.1cm">
          <draw:text-box>
            <text:p text:style-name="P3"><text:span text:style-name="T4">Zone inconnue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Roboto1" svg:font-family="Roboto"/>
    <style:font-face style:name="Robotoular1" svg:font-family="Robotoular"/>
    <style:font-face style:name="DejaVu Sans1" svg:font-family="'DejaVu Sans'" style:font-pitch="variable"/>
    <style:font-face style:name="Liberation Serif1" svg:font-family="'Liberation Serif'" style:font-pitch="variable"/>
    <style:font-face style:name="Roboto" svg:font-family="Roboto" style:font-pitch="variable"/>
    <style:font-face style:name="Robotoular" svg:font-family="Roboto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25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3-06-19T11:57:18.488570779</dc:date>
    <meta:editing-duration>PT1S</meta:editing-duration>
    <meta:editing-cycles>1</meta:editing-cycles>
    <meta:generator>LibreOffice/7.0.4.2$Linux_X86_64 LibreOffice_project/00$Build-2</meta:generator>
    <meta:document-statistic meta:object-count="86"/>
  </office:meta>
</office:document-meta>
</file>